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7">
            <text:p>5.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6.1">
            <text:p>6.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5.6">
            <text:p>75.6</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1.3">
            <text:p>51.3</text:p>
          </table:table-cell>
          <table:table-cell table:style-name="ce6" office:value-type="float" office:value="6.8">
            <text:p>6.8</text:p>
          </table:table-cell>
          <table:table-cell table:style-name="ce6" office:value-type="float" office:value="55.6">
            <text:p>55.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6.7">
            <text:p>6.7</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6">
            <text:p>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3.7">
            <text:p>63.7</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223396/405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1:54:02+01:00</meta:creation-date>
    <dc:date>2025-12-19T11:54:02+01:00</dc:date>
    <dc:title>Untitled Spreadsheet</dc:title>
    <dc:description/>
    <dc:subject/>
    <meta:keyword/>
    <meta:user-defined meta:name="Company"/>
    <meta:user-defined meta:name="category"/>
  </office:meta>
</office:document-meta>
</file>