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dauernd nicht bestockte Waldfläche</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Schneise, Bösch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plenterartiger Hochwald</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ungleichförmiger Hochwald</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78">
            <text:p>78</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2">
            <text:p>2</text:p>
          </table:table-cell>
          <table:table-cell table:style-name="ce6" office:value-type="float" office:value="68.6">
            <text:p>68.6</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23398/405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25:16+02:00</meta:creation-date>
    <dc:date>2026-07-29T21:25:16+02:00</dc:date>
    <dc:title>Untitled Spreadsheet</dc:title>
    <dc:description/>
    <dc:subject/>
    <meta:keyword/>
    <meta:user-defined meta:name="Company"/>
    <meta:user-defined meta:name="category"/>
  </office:meta>
</office:document-meta>
</file>