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ranchée, ta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aillis-sous-futa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taie d'aspect jardiné</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futaie irrégulièr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04.03.2024 #1223399/405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6:17+02:00</meta:creation-date>
    <dc:date>2024-05-15T09:56:17+02:00</dc:date>
    <dc:title>Untitled Spreadsheet</dc:title>
    <dc:description/>
    <dc:subject/>
    <meta:keyword/>
    <meta:user-defined meta:name="Company"/>
    <meta:user-defined meta:name="category"/>
  </office:meta>
</office:document-meta>
</file>