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3.91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superficie forestale</text:p>
          </table:table-cell>
        </table:table-row>
        <table:table-row>
          <table:table-cell table:number-columns-spanned="31" table:number-rows-spanned="1" table:style-name="ce0" office:value-type="string">
            <text:p>tipo di bosco (12 classi)</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 totale colonna</text:p>
          </table:table-cell>
        </table:table-row>
        <table:table-row>
          <table:table-cell table:number-columns-spanned="31" table:number-rows-spanned="1" table:style-name="ce0" office:value-type="string">
            <text:p>insieme analizzato: bosco accessibile</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row>
        <table:table-row>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fustaia a struttura disetane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row>
        <table:table-row>
          <table:table-cell table:style-name="ce5" office:value-type="string">
            <text:p>fustaia irregola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ustaia regolare</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59999999999999">
            <text:p>85.59999999999999</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0000000000001">
            <text:p>76.90000000000001</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7">
          <table:table-cell table:number-columns-spanned="31" table:number-rows-spanned="1" table:style-name="ce0" office:value-type="string">
            <text:p>© WSL, Inventario Forestale Nazionale Svizzero, 18.05.2024 #1223409/40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uperficie forestale #44</text:p>
          </table:table-cell>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1" table:number-rows-spanned="1" table:style-name="ce0" office:value-type="string">
            <text:p>tipo di bosco (12 classi) #898</text:p>
          </table:table-cell>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1348</text:p>
          </table:table-cell>
        </table:table-row>
        <table:table-row table:style-name="ro_0_4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6:33:12+02:00</meta:creation-date>
    <dc:date>2026-06-17T16:33:12+02:00</dc:date>
    <dc:title>Untitled Spreadsheet</dc:title>
    <dc:description/>
    <dc:subject/>
    <meta:keyword/>
    <meta:user-defined meta:name="Company"/>
    <meta:user-defined meta:name="category"/>
  </office:meta>
</office:document-meta>
</file>