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non accessibi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superficie forestale perennemente non boscat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oprassuolo perennemente aperto</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eduo</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ceduo compost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fustaia a struttura disetanea</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fustaia irregolare</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993"/>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ustaia regolare</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
            <text:p>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rio Forestale Nazionale Svizzero, 05.03.2024 #1223417/405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56:26+02:00</meta:creation-date>
    <dc:date>2024-05-14T13:56:26+02:00</dc:date>
    <dc:title>Untitled Spreadsheet</dc:title>
    <dc:description/>
    <dc:subject/>
    <meta:keyword/>
    <meta:user-defined meta:name="Company"/>
    <meta:user-defined meta:name="category"/>
  </office:meta>
</office:document-meta>
</file>