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table-cell table:style-name="ce5" office:value-type="string">
            <text:p>permanently unstocked forest area</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forest aisle, embankme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permanently open stand</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coppice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selection type high fores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Swiss National Forest Inventory, 04.03.2024 #1223574/405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3:59+02:00</meta:creation-date>
    <dc:date>2024-05-11T14:43:59+02:00</dc:date>
    <dc:title>Untitled Spreadsheet</dc:title>
    <dc:description/>
    <dc:subject/>
    <meta:keyword/>
    <meta:user-defined meta:name="Company"/>
    <meta:user-defined meta:name="category"/>
  </office:meta>
</office:document-meta>
</file>