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3"/>
        </table:table-row>
        <table:table-row>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permanently open stand</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3"/>
        </table:table-row>
        <table:table-row>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selection type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3"/>
        </table:table-row>
        <table:table-row>
          <table:table-cell table:style-name="ce5" office:value-type="string">
            <text:p>non-uniform high fores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8.05.2024 #1223710/405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5:53:52+01:00</meta:creation-date>
    <dc:date>2025-12-19T05:53:52+01:00</dc:date>
    <dc:title>Untitled Spreadsheet</dc:title>
    <dc:description/>
    <dc:subject/>
    <meta:keyword/>
    <meta:user-defined meta:name="Company"/>
    <meta:user-defined meta:name="category"/>
  </office:meta>
</office:document-meta>
</file>