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7">
            <text:p>7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8">
            <text:p>4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7.2">
            <text:p>137.2</text:p>
          </table:table-cell>
          <table:table-cell table:style-name="ce6" office:value-type="float" office:value="5">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6">
            <text:p>2.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0.5">
            <text:p>80.5</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5.1">
            <text:p>42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4">
            <text:p>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83">
            <text:p>83</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03.8">
            <text:p>503.8</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style-name="ce6" office:value-type="float" office:value="8.1">
            <text:p>8.1</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6.4">
            <text:p>12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8.8">
            <text:p>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6">
            <text:p>94.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9.7">
            <text:p>9.7</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0.7">
            <text:p>13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2.3">
            <text:p>182.3</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
            <text:p>12</text:p>
          </table:table-cell>
          <table:table-cell table:style-name="ce6" office:value-type="float" office:value="8.4">
            <text:p>8.4</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8">
            <text:p>68</text:p>
          </table:table-cell>
          <table:table-cell table:style-name="ce6" office:value-type="float" office:value="5">
            <text:p>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5.1">
            <text:p>23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3">
            <text:p>73.3</text:p>
          </table:table-cell>
          <table:table-cell table:style-name="ce6" office:value-type="float" office:value="5">
            <text:p>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8">
            <text:p>95.8</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76.8">
            <text:p>57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9.7">
            <text:p>169.7</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8">
            <text:p>8</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4.7">
            <text:p>634.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wiss National Forest Inventory, 17.05.2024 #1224052/405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5:24+01:00</meta:creation-date>
    <dc:date>2025-12-23T21:25:24+01:00</dc:date>
    <dc:title>Untitled Spreadsheet</dc:title>
    <dc:description/>
    <dc:subject/>
    <meta:keyword/>
    <meta:user-defined meta:name="Company"/>
    <meta:user-defined meta:name="category"/>
  </office:meta>
</office:document-meta>
</file>