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de protection contre le v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fonction de protection contre le v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n</text:p>
          </table:table-cell>
          <table:table-cell table:style-name="ce6" office:value-type="float" office:value="152.1">
            <text:p>152.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3">
            <text:p>1237.3</text:p>
          </table:table-cell>
          <table:table-cell table:style-name="ce6" office:value-type="float" office:value="1">
            <text:p>1</text:p>
          </table:table-cell>
          <table:table-cell table:number-columns-repeated="993"/>
        </table:table-row>
        <table:table-row>
          <table:table-cell table:style-name="ce5" office:value-type="string">
            <text:p>oui</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ire forestier national suisse, 17.05.2024 #1224387/4061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de protection contre le vent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dication de la fonction «protection contre le vent» selon la planification forestière ou l'évaluation experte par le service forestier local. La fonction «protection contre le vent» comprend généralement les forêts ou les bandes forestières qui protègent les terres agricoles du vent.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04:45+02:00</meta:creation-date>
    <dc:date>2024-05-22T00:04:45+02:00</dc:date>
    <dc:title>Untitled Spreadsheet</dc:title>
    <dc:description/>
    <dc:subject/>
    <meta:keyword/>
    <meta:user-defined meta:name="Company"/>
    <meta:user-defined meta:name="category"/>
  </office:meta>
</office:document-meta>
</file>