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6.9">
            <text:p>6.9</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7.2">
            <text:p>7.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6.7">
            <text:p>6.7</text:p>
          </table:table-cell>
          <table:table-cell table:style-name="ce6" office:value-type="float" office:value="1">
            <text:p>1</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6">
            <text:p>7.6</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
            <text:p>1</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6.2">
            <text:p>6.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
            <text:p>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9">
            <text:p>1.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6.4">
            <text:p>6.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4">
            <text:p>5.4</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6">
            <text:p>6.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
            <text:p>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
            <text:p>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
            <text:p>3</text:p>
          </table:table-cell>
          <table:table-cell table:style-name="ce6" office:value-type="float" office:value="8.3">
            <text:p>8.3</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3.6">
            <text:p>3.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
            <text:p>2</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8.3">
            <text:p>8.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
            <text:p>2</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
            <text:p>1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62.8">
            <text:p>62.8</text:p>
          </table:table-cell>
          <table:table-cell table:style-name="ce6" office:value-type="float" office:value="3.7">
            <text:p>3.7</text:p>
          </table:table-cell>
          <table:table-cell table:style-name="ce6" office:value-type="float" office:value="8.9">
            <text:p>8.9</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224511/406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47:52+02:00</meta:creation-date>
    <dc:date>2024-05-02T20:47:52+02:00</dc:date>
    <dc:title>Untitled Spreadsheet</dc:title>
    <dc:description/>
    <dc:subject/>
    <meta:keyword/>
    <meta:user-defined meta:name="Company"/>
    <meta:user-defined meta:name="category"/>
  </office:meta>
</office:document-meta>
</file>