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8.4">
            <text:p>8.4</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6.3">
            <text:p>6.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8.2">
            <text:p>8.2</text:p>
          </table:table-cell>
          <table:table-cell table:style-name="ce6" office:value-type="float" office:value="1.2">
            <text:p>1.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8.8">
            <text:p>8.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
            <text:p>20</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
            <text:p>4</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
            <text:p>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7.5">
            <text:p>7.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7.1">
            <text:p>7.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224531/406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5+01:00</meta:creation-date>
    <dc:date>2025-12-23T22:03:25+01:00</dc:date>
    <dc:title>Untitled Spreadsheet</dc:title>
    <dc:description/>
    <dc:subject/>
    <meta:keyword/>
    <meta:user-defined meta:name="Company"/>
    <meta:user-defined meta:name="category"/>
  </office:meta>
</office:document-meta>
</file>