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esotiche (neofite; 3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minanza di specie esotiche (neofite; 3 classi, a partire dal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dominato da specie legnose esotiche</text:p>
          </table:table-cell>
          <table:table-cell table:style-name="ce6" office:value-type="float" office:value="415.2">
            <text:p>415.2</text:p>
          </table:table-cell>
          <table:table-cell table:style-name="ce6" office:value-type="float" office:value="1">
            <text:p>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dominato da specie legnose esotiche non invasiv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ominato da specie legnose esotiche invasi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24597/40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6:13:26+02:00</meta:creation-date>
    <dc:date>2026-05-16T16:13:26+02:00</dc:date>
    <dc:title>Untitled Spreadsheet</dc:title>
    <dc:description/>
    <dc:subject/>
    <meta:keyword/>
    <meta:user-defined meta:name="Company"/>
    <meta:user-defined meta:name="category"/>
  </office:meta>
</office:document-meta>
</file>