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99.3">
            <text:p>9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0">
            <text:p>3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4">
            <text:p>2.4</text:p>
          </table:table-cell>
          <table:table-cell table:style-name="ce6" office:value-type="float" office:value="37">
            <text:p>37</text:p>
          </table:table-cell>
          <table:table-cell table:style-name="ce6" office:value-type="float" office:value="8.1">
            <text:p>8.1</text:p>
          </table:table-cell>
          <table:table-cell table:style-name="ce6" office:value-type="float" office:value="21">
            <text:p>21</text:p>
          </table:table-cell>
          <table:table-cell table:style-name="ce6" office:value-type="float" office:value="3.8">
            <text:p>3.8</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8">
            <text:p>42.8</text:p>
          </table:table-cell>
          <table:table-cell table:style-name="ce6" office:value-type="float" office:value="8">
            <text:p>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0.7">
            <text:p>260.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2.5">
            <text:p>8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1.3">
            <text:p>211.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4">
            <text:p>4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3.1">
            <text:p>123.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7">
            <text:p>6.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8">
            <text:p>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4">
            <text:p>47.4</text:p>
          </table:table-cell>
          <table:table-cell table:style-name="ce6" office:value-type="float" office:value="8">
            <text:p>8</text:p>
          </table:table-cell>
          <table:table-cell table:style-name="ce6" office:value-type="float" office:value="8">
            <text:p>8</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6">
            <text:p>5.6</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8.9">
            <text:p>298.9</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style-name="ce6" office:value-type="float" office:value="84.5">
            <text:p>84.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
            <text:p>1.6</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1">
            <text:p>5.1</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4.3">
            <text:p>184.3</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07.1">
            <text:p>107.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1.3">
            <text:p>51.3</text:p>
          </table:table-cell>
          <table:table-cell table:style-name="ce6" office:value-type="float" office:value="8">
            <text:p>8</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5.7">
            <text:p>7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1">
            <text:p>95.1</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1.7">
            <text:p>41.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7">
            <text:p>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95.9">
            <text:p>495.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9">
            <text:p>4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2">
            <text:p>63.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17.05.2024 #1224703/406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2:03:27+01:00</meta:creation-date>
    <dc:date>2025-12-23T22:03:27+01:00</dc:date>
    <dc:title>Untitled Spreadsheet</dc:title>
    <dc:description/>
    <dc:subject/>
    <meta:keyword/>
    <meta:user-defined meta:name="Company"/>
    <meta:user-defined meta:name="category"/>
  </office:meta>
</office:document-meta>
</file>