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ma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65.1">
            <text:p>65.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73.2">
            <text:p>73.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9">
            <text:p>9</text:p>
          </table:table-cell>
          <table:table-cell table:style-name="ce6" office:value-type="float" office:value="5">
            <text:p>5</text:p>
          </table:table-cell>
          <table:table-cell table:style-name="ce6" office:value-type="float" office:value="34.3">
            <text:p>34.3</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4.1">
            <text:p>4.1</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4.9">
            <text:p>4.9</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5.3">
            <text:p>5.3</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8">
            <text:p>81.8</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3">
            <text:p>3</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64">
            <text:p>64</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
            <text:p>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5">
            <text:p>5</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3">
            <text:p>3</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
            <text:p>3</text:p>
          </table:table-cell>
          <table:table-cell table:style-name="ce6" office:value-type="float" office:value="62">
            <text:p>62</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62.9">
            <text:p>6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7">
            <text:p>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
            <text:p>2</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05.03.2024 #1224708/406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04:31+02:00</meta:creation-date>
    <dc:date>2024-05-14T06:04:31+02:00</dc:date>
    <dc:title>Untitled Spreadsheet</dc:title>
    <dc:description/>
    <dc:subject/>
    <meta:keyword/>
    <meta:user-defined meta:name="Company"/>
    <meta:user-defined meta:name="category"/>
  </office:meta>
</office:document-meta>
</file>