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Durchforstu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Licht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lenterung</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Gebirgswalddurchforstung</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nitärhieb</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Waldrandpfle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forstliche Eingriff</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icherheitseingriff</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4.03.2024 #1224811/406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8:45:35+02:00</meta:creation-date>
    <dc:date>2024-05-05T08:45:35+02:00</dc:date>
    <dc:title>Untitled Spreadsheet</dc:title>
    <dc:description/>
    <dc:subject/>
    <meta:keyword/>
    <meta:user-defined meta:name="Company"/>
    <meta:user-defined meta:name="category"/>
  </office:meta>
</office:document-meta>
</file>