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ending</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thinning</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secondary felling</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final felli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selection felling</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thinning of mountain forest</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anitary felling</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thinning of continuous cover forest</text:p>
          </table:table-cell>
          <table:table-cell table:style-name="ce6" office:value-type="float" office:value="6.3">
            <text:p>6.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11"/>
        </table:table-row>
        <table:table-row>
          <table:table-cell table:style-name="ce5" office:value-type="string">
            <text:p>tending of forest ed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grosilvicultural treatments</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8.05.2024 #1224813/406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8:00:02+01:00</meta:creation-date>
    <dc:date>2026-01-23T08:00:02+01:00</dc:date>
    <dc:title>Untitled Spreadsheet</dc:title>
    <dc:description/>
    <dc:subject/>
    <meta:keyword/>
    <meta:user-defined meta:name="Company"/>
    <meta:user-defined meta:name="category"/>
  </office:meta>
</office:document-meta>
</file>