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inni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secondary felli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final felli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election felli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thinning of mountain fores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coppice cu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ary felling</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hinning of continuous cover forest</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tending of forest ed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silvicultural treatment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7.05.2024 #1224814/40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2+01:00</meta:creation-date>
    <dc:date>2025-12-22T00:31:42+01:00</dc:date>
    <dc:title>Untitled Spreadsheet</dc:title>
    <dc:description/>
    <dc:subject/>
    <meta:keyword/>
    <meta:user-defined meta:name="Company"/>
    <meta:user-defined meta:name="category"/>
  </office:meta>
</office:document-meta>
</file>