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9"/>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ending</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thinning</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secondary felling</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final felli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election felling</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thinning of mountain forest</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9"/>
        </table:table-row>
        <table:table-row>
          <table:table-cell table:style-name="ce5" office:value-type="string">
            <text:p>coppice cu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anitary felling</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thinning of continuous cover forest</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ending of forest ed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grosilvicultural treatments</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ree removal to maintain infrastructre safety</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224823/406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1:47+01:00</meta:creation-date>
    <dc:date>2025-12-22T00:31:47+01:00</dc:date>
    <dc:title>Untitled Spreadsheet</dc:title>
    <dc:description/>
    <dc:subject/>
    <meta:keyword/>
    <meta:user-defined meta:name="Company"/>
    <meta:user-defined meta:name="category"/>
  </office:meta>
</office:document-meta>
</file>