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ure colturali al bosco giovan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diradamento</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taglio di sementazione</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aglio di sgombero</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aglio a scelta</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diradamento nei boschi di montag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rasform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aglio fitosanitario</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diradamento in foresta permanent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cura del margine boschivo</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iantag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intervento di tipo agro-forest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relievo di singoli alberi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intervento di messa in sicurezz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24827/40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51+01:00</meta:creation-date>
    <dc:date>2026-01-23T02:39:51+01:00</dc:date>
    <dc:title>Untitled Spreadsheet</dc:title>
    <dc:description/>
    <dc:subject/>
    <meta:keyword/>
    <meta:user-defined meta:name="Company"/>
    <meta:user-defined meta:name="category"/>
  </office:meta>
</office:document-meta>
</file>