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1"/>
        </table:table-row>
        <table:table-row>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oins à la jeune forê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1"/>
        </table:table-row>
        <table:table-row>
          <table:table-cell table:style-name="ce5" office:value-type="string">
            <text:p>éclairci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1"/>
        </table:table-row>
        <table:table-row>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1"/>
        </table:table-row>
        <table:table-row>
          <table:table-cell table:style-name="ce5" office:value-type="string">
            <text:p>réalis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1"/>
        </table:table-row>
        <table:table-row>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coupe sanitair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éclaircie en forêt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1"/>
        </table:table-row>
        <table:table-row>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1"/>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1"/>
        </table:table-row>
        <table:table-row>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Inventaire forestier national suisse, 18.05.2024 #1224948/40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3:55:17+02:00</meta:creation-date>
    <dc:date>2026-07-07T13:55:17+02:00</dc:date>
    <dc:title>Untitled Spreadsheet</dc:title>
    <dc:description/>
    <dc:subject/>
    <meta:keyword/>
    <meta:user-defined meta:name="Company"/>
    <meta:user-defined meta:name="category"/>
  </office:meta>
</office:document-meta>
</file>