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71.3">
            <text:p>71.3</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8">
            <text:p>32.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3.7">
            <text:p>43.7</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1">
            <text:p>246.1</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6.9">
            <text:p>326.9</text:p>
          </table:table-cell>
          <table:table-cell table:style-name="ce6" office:value-type="float" office:value="1">
            <text:p>1</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86.8">
            <text:p>86.8</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92.1">
            <text:p>92.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8.4">
            <text:p>78.4</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04.03.2024 #1225035/406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2:02+02:00</meta:creation-date>
    <dc:date>2024-05-13T13:52:02+02:00</dc:date>
    <dc:title>Untitled Spreadsheet</dc:title>
    <dc:description/>
    <dc:subject/>
    <meta:keyword/>
    <meta:user-defined meta:name="Company"/>
    <meta:user-defined meta:name="category"/>
  </office:meta>
</office:document-meta>
</file>