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4.4">
            <text:p>32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3.2">
            <text:p>23.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56.7">
            <text:p>35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4">
            <text:p>10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8">
            <text:p>7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8.8">
            <text:p>538.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7.7">
            <text:p>57.7</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7">
            <text:p>7</text:p>
          </table:table-cell>
          <table:table-cell table:style-name="ce6" office:value-type="float" office:value="745.8">
            <text:p>74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7.1">
            <text:p>20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6.6">
            <text:p>16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wiss National Forest Inventory, 04.03.2024 #1225036/406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02:53+02:00</meta:creation-date>
    <dc:date>2024-05-13T10:02:53+02:00</dc:date>
    <dc:title>Untitled Spreadsheet</dc:title>
    <dc:description/>
    <dc:subject/>
    <meta:keyword/>
    <meta:user-defined meta:name="Company"/>
    <meta:user-defined meta:name="category"/>
  </office:meta>
</office:document-meta>
</file>