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4.2">
            <text:p>26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bo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5">
            <text:p>10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6.4">
            <text:p>38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79.4">
            <text:p>67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bo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5">
            <text:p>16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1.6">
            <text:p>20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Inventario Forestale Nazionale Svizzero, 04.03.2024 #1225100/406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6:53+02:00</meta:creation-date>
    <dc:date>2024-05-13T14:06:53+02:00</dc:date>
    <dc:title>Untitled Spreadsheet</dc:title>
    <dc:description/>
    <dc:subject/>
    <meta:keyword/>
    <meta:user-defined meta:name="Company"/>
    <meta:user-defined meta:name="category"/>
  </office:meta>
</office:document-meta>
</file>