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9.2">
            <text:p>1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5.6">
            <text:p>25.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3.3">
            <text:p>33.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5.7">
            <text:p>5.7</text:p>
          </table:table-cell>
          <table:table-cell table:style-name="ce6" office:value-type="float" office:value="5.5">
            <text:p>5.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7">
            <text:p>7</text:p>
          </table:table-cell>
          <table:table-cell table:style-name="ce6" office:value-type="float" office:value="25">
            <text:p>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9">
            <text:p>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7">
            <text:p>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7">
            <text:p>7</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
            <text:p>2</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5">
            <text:p>8.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9%</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26-50%</text:p>
          </table:table-cell>
          <table:table-cell table:style-name="ce6" office:value-type="float" office:value="45.7">
            <text:p>45.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
            <text:p>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4.03.2024 #1225163/406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8:18:17+02:00</meta:creation-date>
    <dc:date>2024-04-27T08:18:17+02:00</dc:date>
    <dc:title>Untitled Spreadsheet</dc:title>
    <dc:description/>
    <dc:subject/>
    <meta:keyword/>
    <meta:user-defined meta:name="Company"/>
    <meta:user-defined meta:name="category"/>
  </office:meta>
</office:document-meta>
</file>