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31.8">
            <text:p>3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5.5">
            <text:p>35.5</text:p>
          </table:table-cell>
          <table:table-cell table:style-name="ce6" office:value-type="float" office:value="16.8">
            <text:p>16.8</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32.3">
            <text:p>3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31.6">
            <text:p>3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9.4">
            <text:p>9.4</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6.8">
            <text:p>2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2">
            <text:p>10.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23.2">
            <text:p>23.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3">
            <text:p>2.3</text:p>
          </table:table-cell>
          <table:table-cell table:style-name="ce6" office:value-type="float" office:value="0.9">
            <text:p>0.9</text:p>
          </table:table-cell>
          <table:table-cell table:style-name="ce6" office:value-type="float" office:value="5.9">
            <text:p>5.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float" office:value="8.6">
            <text:p>8.6</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5.9">
            <text:p>5.9</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6">
            <text:p>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9.7">
            <text:p>9.7</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30">
            <text:p>30</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3">
            <text:p>3</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
            <text:p>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
            <text:p>1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
            <text:p>1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4.4">
            <text:p>34.4</text:p>
          </table:table-cell>
          <table:table-cell table:style-name="ce6" office:value-type="float" office:value="6">
            <text:p>6</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9.5">
            <text:p>29.5</text:p>
          </table:table-cell>
          <table:table-cell table:style-name="ce6" office:value-type="float" office:value="5">
            <text:p>5</text:p>
          </table:table-cell>
          <table:table-cell table:style-name="ce6" office:value-type="float" office:value="23.2">
            <text:p>2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
            <text:p>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2">
            <text:p>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25267/407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3+01:00</meta:creation-date>
    <dc:date>2025-12-24T00:07:43+01:00</dc:date>
    <dc:title>Untitled Spreadsheet</dc:title>
    <dc:description/>
    <dc:subject/>
    <meta:keyword/>
    <meta:user-defined meta:name="Company"/>
    <meta:user-defined meta:name="category"/>
  </office:meta>
</office:document-meta>
</file>