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esotiche (neofite; 3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ominanza di specie esotiche (neofite; 3 classi, a partire dal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dominato da specie legnose esotiche</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dominato da specie legnose esotiche non invasiv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ominato da specie legnose esotiche invasiv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04.03.2024 #1225281/407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05:26+02:00</meta:creation-date>
    <dc:date>2024-05-14T15:05:26+02:00</dc:date>
    <dc:title>Untitled Spreadsheet</dc:title>
    <dc:description/>
    <dc:subject/>
    <meta:keyword/>
    <meta:user-defined meta:name="Company"/>
    <meta:user-defined meta:name="category"/>
  </office:meta>
</office:document-meta>
</file>