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3">
            <text:p>52.3</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3.7">
            <text:p>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3.5">
            <text:p>53.5</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
            <text:p>9</text:p>
          </table:table-cell>
          <table:table-cell table:style-name="ce6" office:value-type="float" office:value="188.5">
            <text:p>18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3.8">
            <text:p>53.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75.2">
            <text:p>75.2</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4.2">
            <text:p>84.2</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7">
            <text:p>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6">
            <text:p>49.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ire forestier national suisse, 17.05.2024 #1225445/407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8:51+02:00</meta:creation-date>
    <dc:date>2024-05-30T13:48:51+02:00</dc:date>
    <dc:title>Untitled Spreadsheet</dc:title>
    <dc:description/>
    <dc:subject/>
    <meta:keyword/>
    <meta:user-defined meta:name="Company"/>
    <meta:user-defined meta:name="category"/>
  </office:meta>
</office:document-meta>
</file>