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0"/>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970"/>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8.4">
            <text:p>88.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2">
            <text:p>7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0-2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9.1">
            <text:p>9.1</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5.9">
            <text:p>115.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6-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4.8">
            <text:p>4.8</text:p>
          </table:table-cell>
          <table:table-cell table:style-name="ce6" office:value-type="float" office:value="27">
            <text:p>27</text:p>
          </table:table-cell>
          <table:table-cell table:style-name="ce6" office:value-type="float" office:value="77.5">
            <text:p>77.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1-7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6">
            <text:p>49.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3.2">
            <text:p>453.2</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1-4%</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6">
            <text:p>28.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0-25%</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55.2">
            <text:p>55.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26-50%</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54.1">
            <text:p>54.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1-75%</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43.3">
            <text:p>43.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76-10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70"/>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6">
            <text:p>6</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82.7">
            <text:p>82.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6">
            <text:p>41.6</text:p>
          </table:table-cell>
          <table:table-cell table:style-name="ce6" office:value-type="float" office:value="9">
            <text:p>9</text:p>
          </table:table-cell>
          <table:table-cell table:style-name="ce6" office:value-type="float" office:value="2.4">
            <text:p>2.4</text:p>
          </table:table-cell>
          <table:table-cell table:style-name="ce6" office:value-type="float" office:value="37">
            <text:p>3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4">
            <text:p>3.4</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5.6">
            <text:p>5.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9">
            <text:p>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8.9">
            <text:p>218.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3.3">
            <text:p>3.3</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8.2">
            <text:p>178.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6">
            <text:p>49.6</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259.9">
            <text:p>259.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1.7">
            <text:p>161.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0.6">
            <text:p>100.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76-10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7.5">
            <text:p>47.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85">
          <table:table-cell table:number-columns-spanned="54" table:number-rows-spanned="1" table:style-name="ce0" office:value-type="string">
            <text:p>© WSL, Swiss National Forest Inventory, 17.05.2024 #1225491/4072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6:52+01:00</meta:creation-date>
    <dc:date>2025-12-22T07:36:52+01:00</dc:date>
    <dc:title>Untitled Spreadsheet</dc:title>
    <dc:description/>
    <dc:subject/>
    <meta:keyword/>
    <meta:user-defined meta:name="Company"/>
    <meta:user-defined meta:name="category"/>
  </office:meta>
</office:document-meta>
</file>