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50.7">
            <text:p>50.7</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62.5">
            <text:p>262.5</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7">
            <text:p>67.7</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226.9">
            <text:p>226.9</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97.6">
            <text:p>97.6</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8">
            <text:p>8</text:p>
          </table:table-cell>
          <table:table-cell table:style-name="ce6" office:value-type="float" office:value="65.4">
            <text:p>65.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773/40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6:55+02:00</meta:creation-date>
    <dc:date>2024-05-21T17:56:55+02:00</dc:date>
    <dc:title>Untitled Spreadsheet</dc:title>
    <dc:description/>
    <dc:subject/>
    <meta:keyword/>
    <meta:user-defined meta:name="Company"/>
    <meta:user-defined meta:name="category"/>
  </office:meta>
</office:document-meta>
</file>