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55.6">
            <text:p>55.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7">
            <text:p>257.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66.1">
            <text:p>66.1</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7.5">
            <text:p>77.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48.5">
            <text:p>48.5</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6.6">
            <text:p>96.6</text:p>
          </table:table-cell>
          <table:table-cell table:style-name="ce6" office:value-type="float" office:value="4">
            <text:p>4</text:p>
          </table:table-cell>
          <table:table-cell table:style-name="ce6" office:value-type="float" office:value="33.8">
            <text:p>33.8</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308.1">
            <text:p>308.1</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5">
            <text:p>5</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244.9">
            <text:p>244.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225887/407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3:58+02:00</meta:creation-date>
    <dc:date>2024-05-15T06:43:58+02:00</dc:date>
    <dc:title>Untitled Spreadsheet</dc:title>
    <dc:description/>
    <dc:subject/>
    <meta:keyword/>
    <meta:user-defined meta:name="Company"/>
    <meta:user-defined meta:name="category"/>
  </office:meta>
</office:document-meta>
</file>