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1">
            <text:p>63.1</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48.3">
            <text:p>48.3</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74.7">
            <text:p>74.7</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5.4">
            <text:p>55.4</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091/407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4:29+02:00</meta:creation-date>
    <dc:date>2024-05-14T09:14:29+02:00</dc:date>
    <dc:title>Untitled Spreadsheet</dc:title>
    <dc:description/>
    <dc:subject/>
    <meta:keyword/>
    <meta:user-defined meta:name="Company"/>
    <meta:user-defined meta:name="category"/>
  </office:meta>
</office:document-meta>
</file>