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indetermined</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3.2">
            <text:p>53.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1.8">
            <text:p>51.8</text:p>
          </table:table-cell>
          <table:table-cell table:style-name="ce6" office:value-type="float" office:value="7">
            <text:p>7</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E</text:p>
          </table:table-cell>
          <table:table-cell table:style-name="ce6" office:value-type="float" office:value="39.6">
            <text:p>39.6</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83.7">
            <text:p>83.7</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9">
            <text:p>54.9</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6.5">
            <text:p>256.5</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89.2">
            <text:p>89.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3">
            <text:p>286.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26399/408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