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7.7">
            <text:p>3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ut</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57.9">
            <text:p>57.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8">
            <text:p>18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5">
            <text:p>5</text:p>
          </table:table-cell>
          <table:table-cell table:style-name="ce6" office:value-type="float" office:value="196">
            <text:p>196</text:p>
          </table:table-cell>
          <table:table-cell table:style-name="ce6" office:value-type="float" office:value="3">
            <text:p>3</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87.3">
            <text:p>487.3</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4">
            <text:p>6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1.9">
            <text:p>71.9</text:p>
          </table:table-cell>
          <table:table-cell table:style-name="ce6" office:value-type="float" office:value="6">
            <text:p>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7.2">
            <text:p>7.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6.1">
            <text:p>126.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ut</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1.3">
            <text:p>7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8">
            <text:p>161.8</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4">
            <text:p>83.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14.1">
            <text:p>21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93.2">
            <text:p>93.2</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1">
            <text:p>52.1</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226754/408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2:53:43+02:00</meta:creation-date>
    <dc:date>2024-06-02T22:53:43+02:00</dc:date>
    <dc:title>Untitled Spreadsheet</dc:title>
    <dc:description/>
    <dc:subject/>
    <meta:keyword/>
    <meta:user-defined meta:name="Company"/>
    <meta:user-defined meta:name="category"/>
  </office:meta>
</office:document-meta>
</file>