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da aperto a rado)" office:value-type="string" office:value="#NAME?">
            <text:p>#NAM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09"/>
        </table:table-row>
        <table:table-row>
          <table:table-cell table:style-name="ce5" office:value-type="string">
            <text:p>401-800 (diradato)</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801-1200 (denso)</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gt;1200 (molto denso)</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04.03.2024 #1226868/408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4:44+02:00</meta:creation-date>
    <dc:date>2024-05-15T09:14:44+02:00</dc:date>
    <dc:title>Untitled Spreadsheet</dc:title>
    <dc:description/>
    <dc:subject/>
    <meta:keyword/>
    <meta:user-defined meta:name="Company"/>
    <meta:user-defined meta:name="category"/>
  </office:meta>
</office:document-meta>
</file>