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6">
            <text:p>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
            <text:p>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9.8">
            <text:p>9.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971"/>
        </table:table-row>
        <table:table-row>
          <table:table-cell table:style-name="ce5" office:value-type="string">
            <text:p>mittel</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6">
            <text:p>6</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3">
            <text:p>3</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52">
            <text:p>52</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
            <text:p>3</text:p>
          </table:table-cell>
          <table:table-cell table:style-name="ce6" office:value-type="float" office:value="63.6">
            <text:p>63.6</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0.9">
            <text:p>0.9</text:p>
          </table:table-cell>
          <table:table-cell table:number-columns-repeated="971"/>
        </table:table-row>
        <table:table-row>
          <table:table-cell table:style-name="ce5" office:value-type="string">
            <text:p>hoch</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7.2">
            <text:p>47.2</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6.9">
            <text:p>6.9</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6">
            <text:p>6</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3">
            <text:p>3</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27285/409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57:30+02:00</meta:creation-date>
    <dc:date>2024-05-16T08:57:30+02:00</dc:date>
    <dc:title>Untitled Spreadsheet</dc:title>
    <dc:description/>
    <dc:subject/>
    <meta:keyword/>
    <meta:user-defined meta:name="Company"/>
    <meta:user-defined meta:name="category"/>
  </office:meta>
</office:document-meta>
</file>