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8.8">
            <text:p>8.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5.4">
            <text:p>5.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11.2">
            <text:p>11.2</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4">
            <text:p>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6.6">
            <text:p>6.6</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number-columns-repeated="971"/>
        </table:table-row>
        <table:table-row>
          <table:table-cell table:style-name="ce5" office:value-type="string">
            <text:p>hoch</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6">
            <text:p>38.6</text:p>
          </table:table-cell>
          <table:table-cell table:style-name="ce6" office:value-type="float" office:value="12.3">
            <text:p>12.3</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0.5">
            <text:p>50.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48">
            <text:p>48</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41.2">
            <text:p>4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4">
            <text:p>4</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
            <text:p>5</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62.1">
            <text:p>62.1</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4.03.2024 #1227410/4091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7:50:50+02:00</meta:creation-date>
    <dc:date>2024-04-30T17:50:50+02:00</dc:date>
    <dc:title>Untitled Spreadsheet</dc:title>
    <dc:description/>
    <dc:subject/>
    <meta:keyword/>
    <meta:user-defined meta:name="Company"/>
    <meta:user-defined meta:name="category"/>
  </office:meta>
</office:document-meta>
</file>