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3 ha"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3 ha" office:value-type="string" office:value="#NAME?">
            <text:p>#NAME?</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2.8">
            <text:p>13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0 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0">
            <text:p>20</text:p>
          </table:table-cell>
          <table:table-cell table:style-name="ce6" office:value-type="float" office:value="91.9">
            <text:p>91.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63.5">
            <text:p>63.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57.3">
            <text:p>57.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66.9">
            <text:p>66.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4.2">
            <text:p>16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8">
            <text:p>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33.9">
            <text:p>233.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8.4">
            <text:p>58.4</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6">
            <text:p>6</text:p>
          </table:table-cell>
          <table:table-cell table:style-name="ce6" office:value-type="float" office:value="2.5">
            <text:p>2.5</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54.1">
            <text:p>54.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8.9">
            <text:p>238.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table-cell table:number-columns-spanned="1" table:number-rows-spanned="10"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3 ha"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3 ha"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3 ha" office:value-type="string" office:value="#NAME?">
            <text:p>#NAME?</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2.8">
            <text:p>13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0 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0">
            <text:p>20</text:p>
          </table:table-cell>
          <table:table-cell table:style-name="ce6" office:value-type="float" office:value="91.9">
            <text:p>91.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63.5">
            <text:p>63.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57.3">
            <text:p>57.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66.9">
            <text:p>66.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4.2">
            <text:p>16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8">
            <text:p>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33.9">
            <text:p>233.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8.4">
            <text:p>58.4</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6">
            <text:p>6</text:p>
          </table:table-cell>
          <table:table-cell table:style-name="ce6" office:value-type="float" office:value="2.5">
            <text:p>2.5</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54.1">
            <text:p>54.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8.9">
            <text:p>238.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63">
          <table:table-cell table:number-columns-spanned="54" table:number-rows-spanned="1" table:style-name="ce0" office:value-type="string">
            <text:p>© WSL, Schweizerisches Landesforstinventar, 04.03.2024 #1227516/4092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39:27+02:00</meta:creation-date>
    <dc:date>2024-05-10T02:39:27+02:00</dc:date>
    <dc:title>Untitled Spreadsheet</dc:title>
    <dc:description/>
    <dc:subject/>
    <meta:keyword/>
    <meta:user-defined meta:name="Company"/>
    <meta:user-defined meta:name="category"/>
  </office:meta>
</office:document-meta>
</file>