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2">
            <text:p>35.2</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4">
            <text:p>26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89.2">
            <text:p>28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05.1">
            <text:p>10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6.1">
            <text:p>46.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3.2">
            <text:p>18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69.5">
            <text:p>69.5</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0.2">
            <text:p>29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04.03.2024 #1227545/409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02:50+02:00</meta:creation-date>
    <dc:date>2024-05-14T02:02:50+02:00</dc:date>
    <dc:title>Untitled Spreadsheet</dc:title>
    <dc:description/>
    <dc:subject/>
    <meta:keyword/>
    <meta:user-defined meta:name="Company"/>
    <meta:user-defined meta:name="category"/>
  </office:meta>
</office:document-meta>
</file>