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5.1">
            <text:p>85.1</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
            <text:p>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5">
            <text:p>6.5</text:p>
          </table:table-cell>
          <table:table-cell table:style-name="ce6" office:value-type="float" office:value="71.7">
            <text:p>71.7</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7">
            <text:p>7</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75.1">
            <text:p>75.1</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8.2">
            <text:p>8.2</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5.1">
            <text:p>85.1</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27604/409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33:38+02:00</meta:creation-date>
    <dc:date>2024-05-17T01:33:38+02:00</dc:date>
    <dc:title>Untitled Spreadsheet</dc:title>
    <dc:description/>
    <dc:subject/>
    <meta:keyword/>
    <meta:user-defined meta:name="Company"/>
    <meta:user-defined meta:name="category"/>
  </office:meta>
</office:document-meta>
</file>