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61.1">
            <text:p>61.1</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4.7">
            <text:p>64.7</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4">
            <text:p>24</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1.2">
            <text:p>151.2</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9">
            <text:p>5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67.6">
            <text:p>67.6</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244.1">
            <text:p>2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4.7">
            <text:p>64.7</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24.2">
            <text:p>24.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47.5">
            <text:p>47.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53.2">
            <text:p>353.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1.2">
            <text:p>151.2</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8.1">
            <text:p>21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405/410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54:18+02:00</meta:creation-date>
    <dc:date>2024-06-20T12:54:18+02:00</dc:date>
    <dc:title>Untitled Spreadsheet</dc:title>
    <dc:description/>
    <dc:subject/>
    <meta:keyword/>
    <meta:user-defined meta:name="Company"/>
    <meta:user-defined meta:name="category"/>
  </office:meta>
</office:document-meta>
</file>