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8.7">
            <text:p>25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5.1">
            <text:p>27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295.9">
            <text:p>2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26.8">
            <text:p>2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3">
            <text:p>45.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9.7">
            <text:p>25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9.1">
            <text:p>27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1">
            <text:p>6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Inventaire forestier national suisse, 04.03.2024 #1228579/41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7:59+02:00</meta:creation-date>
    <dc:date>2024-05-16T17:27:59+02:00</dc:date>
    <dc:title>Untitled Spreadsheet</dc:title>
    <dc:description/>
    <dc:subject/>
    <meta:keyword/>
    <meta:user-defined meta:name="Company"/>
    <meta:user-defined meta:name="category"/>
  </office:meta>
</office:document-meta>
</file>