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8.7">
            <text:p>25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33.5">
            <text:p>33.5</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75.1">
            <text:p>27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7">
            <text:p>67.7</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41.6">
            <text:p>41.6</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5">
            <text:p>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96.9">
            <text:p>9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9">
            <text:p>9</text:p>
          </table:table-cell>
          <table:table-cell table:style-name="ce6" office:value-type="float" office:value="64.1">
            <text:p>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3">
            <text:p>9.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9.1">
            <text:p>27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7.7">
            <text:p>67.7</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50.2">
            <text:p>25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77.7">
            <text:p>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Inventario Forestale Nazionale Svizzero, 04.03.2024 #1228581/410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28:07+02:00</meta:creation-date>
    <dc:date>2024-05-17T01:28:07+02:00</dc:date>
    <dc:title>Untitled Spreadsheet</dc:title>
    <dc:description/>
    <dc:subject/>
    <meta:keyword/>
    <meta:user-defined meta:name="Company"/>
    <meta:user-defined meta:name="category"/>
  </office:meta>
</office:document-meta>
</file>