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8.6">
            <text:p>25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54.2">
            <text:p>54.2</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8.1">
            <text:p>68.1</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7">
            <text:p>54.7</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8.9">
            <text:p>48.9</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101.8">
            <text:p>1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
            <text:p>8</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54.8">
            <text:p>54.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8.1">
            <text:p>68.1</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41.9">
            <text:p>41.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8654/410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4:32+02:00</meta:creation-date>
    <dc:date>2024-05-22T02:14:32+02:00</dc:date>
    <dc:title>Untitled Spreadsheet</dc:title>
    <dc:description/>
    <dc:subject/>
    <meta:keyword/>
    <meta:user-defined meta:name="Company"/>
    <meta:user-defined meta:name="category"/>
  </office:meta>
</office:document-meta>
</file>