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02">
            <text:p>20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1.2">
            <text:p>2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1">
            <text:p>65.1</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4.4">
            <text:p>44.4</text:p>
          </table:table-cell>
          <table:table-cell table:style-name="ce6" office:value-type="float" office:value="8">
            <text:p>8</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
            <text:p>20</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42.5">
            <text:p>42.5</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226.3">
            <text:p>22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93.1">
            <text:p>9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02">
            <text:p>20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1">
            <text:p>65.1</text:p>
          </table:table-cell>
          <table:table-cell table:style-name="ce6" office:value-type="float" office:value="7">
            <text:p>7</text:p>
          </table:table-cell>
          <table:table-cell table:style-name="ce6" office:value-type="float" office:value="60.9">
            <text:p>60.9</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8">
            <text:p>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0.1">
            <text:p>50.1</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28669/410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1+01:00</meta:creation-date>
    <dc:date>2026-01-10T05:49:21+01:00</dc:date>
    <dc:title>Untitled Spreadsheet</dc:title>
    <dc:description/>
    <dc:subject/>
    <meta:keyword/>
    <meta:user-defined meta:name="Company"/>
    <meta:user-defined meta:name="category"/>
  </office:meta>
</office:document-meta>
</file>