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8.5">
            <text:p>25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56.9">
            <text:p>56.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7">
            <text:p>28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5.8">
            <text:p>65.8</text:p>
          </table:table-cell>
          <table:table-cell table:style-name="ce6" office:value-type="float" office:value="7">
            <text:p>7</text:p>
          </table:table-cell>
          <table:table-cell table:style-name="ce6" office:value-type="float" office:value="60.1">
            <text:p>60.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7.6">
            <text:p>30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234.5">
            <text:p>2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3.4">
            <text:p>10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57.7">
            <text:p>57.7</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6.2">
            <text:p>66.2</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4.4">
            <text:p>4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28681/410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20:51+01:00</meta:creation-date>
    <dc:date>2026-01-11T20:20:51+01:00</dc:date>
    <dc:title>Untitled Spreadsheet</dc:title>
    <dc:description/>
    <dc:subject/>
    <meta:keyword/>
    <meta:user-defined meta:name="Company"/>
    <meta:user-defined meta:name="category"/>
  </office:meta>
</office:document-meta>
</file>