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8.5">
            <text:p>25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0.7">
            <text:p>28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07.6">
            <text:p>30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4.5">
            <text:p>23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9.2">
            <text:p>25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5.1">
            <text:p>28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0.5">
            <text:p>70.5</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3.6">
            <text:p>32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6">
            <text:p>65.6</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5">
            <text:p>25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rio Forestale Nazionale Svizzero, 18.05.2024 #1228682/410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3+01:00</meta:creation-date>
    <dc:date>2026-01-10T05:36:33+01:00</dc:date>
    <dc:title>Untitled Spreadsheet</dc:title>
    <dc:description/>
    <dc:subject/>
    <meta:keyword/>
    <meta:user-defined meta:name="Company"/>
    <meta:user-defined meta:name="category"/>
  </office:meta>
</office:document-meta>
</file>