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8.5">
            <text:p>25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3.6">
            <text:p>53.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7">
            <text:p>28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7.6">
            <text:p>30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234.5">
            <text:p>23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3.4">
            <text:p>10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3.6">
            <text:p>53.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28683/410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44+02:00</meta:creation-date>
    <dc:date>2026-07-28T00:12:44+02:00</dc:date>
    <dc:title>Untitled Spreadsheet</dc:title>
    <dc:description/>
    <dc:subject/>
    <meta:keyword/>
    <meta:user-defined meta:name="Company"/>
    <meta:user-defined meta:name="category"/>
  </office:meta>
</office:document-meta>
</file>