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 ohne Gebüschwald, Gebüschwal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Wald ohne Gebüschwald</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table-cell table:style-name="ce5" office:value-type="string">
            <text:p>Gebüschwald</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8">
            <text:p>5.8</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
            <text:p>6.9</text:p>
          </table:table-cell>
          <table:table-cell table:style-name="ce6" office:value-type="float" office:value="23">
            <text:p>2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8">
            <text:p>58.8</text:p>
          </table:table-cell>
          <table:table-cell table:style-name="ce6" office:value-type="float" office:value="8">
            <text:p>8</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04.03.2024 #1229081/41083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02:51:18+02:00</meta:creation-date>
    <dc:date>2024-05-04T02:51:18+02:00</dc:date>
    <dc:title>Untitled Spreadsheet</dc:title>
    <dc:description/>
    <dc:subject/>
    <meta:keyword/>
    <meta:user-defined meta:name="Company"/>
    <meta:user-defined meta:name="category"/>
  </office:meta>
</office:document-meta>
</file>