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uman overuse and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verload</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0.4">
            <text:p>0.4</text:p>
          </table:table-cell>
          <table:table-cell table:number-columns-repeated="1011"/>
        </table:table-row>
        <table:table-row>
          <table:table-cell table:style-name="ce5" office:value-type="string">
            <text:p>recreational overlo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other overl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landfill</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old draina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new drainag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onstructions (without roads)</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229270/41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uman overuse and disturbanc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ample plots with/without signs on the interpretation plot (50 × 50 m) that the forest stand or forest site is subject to very intense (excessive) recreational use or other strong human influence (e.g. landfill, land drainage, construction). Where there are such signs, indication of the type of overuse or disturbance. Reference: Field Survey (MID 219: Spuren von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0+01:00</meta:creation-date>
    <dc:date>2026-01-23T10:50:20+01:00</dc:date>
    <dc:title>Untitled Spreadsheet</dc:title>
    <dc:description/>
    <dc:subject/>
    <meta:keyword/>
    <meta:user-defined meta:name="Company"/>
    <meta:user-defined meta:name="category"/>
  </office:meta>
</office:document-meta>
</file>