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Überbelastung</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87.4">
            <text:p>87.4</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3">
            <text:p>0.3</text:p>
          </table:table-cell>
          <table:table-cell table:number-columns-repeated="1011"/>
        </table:table-row>
        <table:table-row>
          <table:table-cell table:style-name="ce5" office:value-type="string">
            <text:p>Erholungsbelast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andere Überbelast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epon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nicht unterhaltene Entwässer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7">
            <text:p>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Bauten (ohne Strasse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29280/411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4+02:00</meta:creation-date>
    <dc:date>2025-05-23T01:45:24+02:00</dc:date>
    <dc:title>Untitled Spreadsheet</dc:title>
    <dc:description/>
    <dc:subject/>
    <meta:keyword/>
    <meta:user-defined meta:name="Company"/>
    <meta:user-defined meta:name="category"/>
  </office:meta>
</office:document-meta>
</file>